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cd30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paragraph-properties fo:text-align="center" style:justify-single-word="false"/>
      <style:text-properties style:font-name="Verdana" fo:font-size="12pt" fo:language="es" fo:country="AR" style:text-underline-style="none" fo:font-weight="bold" officeooo:paragraph-rsid="000998b7" style:font-size-asian="12pt" style:font-weight-asian="bold" style:font-name-complex="Arial" style:font-size-complex="12pt" style:font-weight-complex="bold"/>
    </style:style>
    <style:style style:name="P6" style:family="paragraph" style:parent-style-name="ASUNTO">
      <style:paragraph-properties fo:text-align="center" style:justify-single-word="false"/>
      <style:text-properties style:font-name="Verdana" fo:font-size="12pt" fo:language="es" fo:country="AR" style:text-underline-style="none" fo:font-weight="bold" officeooo:paragraph-rsid="0010cd3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cd3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0b5c9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0cd30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1adfe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d7d6c"/>
    </style:style>
    <style:style style:name="T13" style:family="text">
      <style:text-properties officeooo:rsid="000f82e3"/>
    </style:style>
    <style:style style:name="T14" style:family="text">
      <style:text-properties officeooo:rsid="0010b5c9"/>
    </style:style>
    <style:style style:name="T15" style:family="text">
      <style:text-properties officeooo:rsid="0010cd30"/>
    </style:style>
    <style:style style:name="T16" style:family="text">
      <style:text-properties officeooo:rsid="0011adfe"/>
    </style:style>
    <style:style style:name="T17" style:family="text">
      <style:text-properties officeooo:rsid="0012334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SANTA FE,</text:span><text:span text:style-name="T3"> <text:s/></text:span><text:span text:style-name="T5">4 </text:span><text:span text:style-name="T3">de </text:span><text:span text:style-name="T5">julio</text:span><text:span text:style-name="T3"> de 201</text:span><text:span text:style-name="T4">9</text:span><text:span text:style-name="T3">.</text:span></text:p>
      <text:p text:style-name="P10"/>
      <text:p text:style-name="P10"/>
      <text:p text:style-name="P11"/>
      <text:p text:style-name="P11">Al señor</text:p>
      <text:p text:style-name="P11">Presidente de la Cámara de Senadores</text:p>
      <text:p text:style-name="P12">CPN Carlos Alcides FASCENDIN<text:span text:style-name="T6">I</text:span></text:p>
      <text:p text:style-name="P13">SU DESPACHO</text:p>
      <text:p text:style-name="P8"/>
      <text:p text:style-name="P8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Ref.:</text:span> <text:span text:style-name="T7">Expte. Nº <text:s/></text:span><text:span text:style-name="T9">36180 </text:span><text:span text:style-name="T10">CD</text:span><text:span text:style-name="T7">- </text:span><text:span text:style-name="T8">P</text:span><text:span text:style-name="T7">royecto de </text:span><text:span text:style-name="T8">L</text:span><text:span text:style-name="T7">ey:</text:span> por el cual se suspende por el t<text:span text:style-name="T13">é</text:span>rmino de 180 <text:span text:style-name="T13">días</text:span> las intim<text:span text:style-name="T17">a</text:span>ciones y ejecuciones judiciales promovidas por la <text:span text:style-name="T13">C</text:span>aja de <text:span text:style-name="T13">S</text:span>eguridad <text:span text:style-name="T13">S</text:span>ocial de los <text:span text:style-name="T13">P</text:span>rofesionales del <text:span text:style-name="T13">A</text:span>rte de <text:span text:style-name="T13">C</text:span>urar, por aportes a la misma<text:span text:style-name="T11">.</text:span></text:p>
      <text:p text:style-name="P8"/>
      <text:p text:style-name="P16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6"><text:span text:style-name="T13">SUSPENSIÓN</text:span> DE INTIMACIONES </text:p>
      <text:p text:style-name="P6">A LOS PROFESIONALES DEL ARTE DE CURAR</text:p>
      <text:p text:style-name="P5"/>
      <text:p text:style-name="P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Suspéndase por el término de ciento ochenta (180) días las intimaciones y ejecuciones judiciales promovidas por la Caja de Seguridad Social para los <text:span text:style-name="T16">P</text:span>rofesionales del Arte de Curar, por aportes a la misma.-</text:p>
      <text:p text:style-name="P3"/>
      <text:p text:style-name="P9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3">2</text:span>.-</text:p></table:table-cell></table:table-row></table:table></draw:text-box></draw:frame>Créase una comisión a los fines del estudio y <text:span text:style-name="T16">análisis</text:span> de la legislación vigente en materia previsional, con relación a los Profesionales del Arte de Curar.-</text:p>
      <text:p text:style-name="P9"/>
      <text:p text:style-name="P9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15">3</text:span>.-</text:p></table:table-cell></table:table-row></table:table></draw:text-box></draw:frame>Comuníquese al Poder Ejecutivo.</text:p>
      <text:p text:style-name="P3"/>
      <text:p text:style-name="P7"><text:span text:style-name="T1">SALA DE SESIONES,</text:span> <text:span text:style-name="T14">4</text:span> de <text:span text:style-name="T14">julio</text:span> de 201<text:span text:style-name="T12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9</meta:editing-cycles>
    <meta:editing-duration>PT20M12S</meta:editing-duration>
    <meta:generator>LibreOffice/6.2.4.2$Linux_X86_64 LibreOffice_project/20$Build-2</meta:generator>
    <dc:date>2019-07-04T14:27:22.539468120</dc:date>
    <meta:print-date>2019-07-04T12:56:07.586517895</meta:print-date>
    <meta:document-statistic meta:table-count="3" meta:image-count="1" meta:object-count="0" meta:page-count="2" meta:paragraph-count="21" meta:word-count="206" meta:character-count="1229" meta:non-whitespace-character-count="1026"/>
  </office:meta>
</office:document-meta>
</file>